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40000002D003EB0EE9F001257.png" manifest:media-type="image/png"/>
  <manifest:file-entry manifest:full-path="Pictures/10000000000003B30000021442F5220D54B5ACB4.jpg" manifest:media-type="image/jpeg"/>
  <manifest:file-entry manifest:full-path="Pictures/10000201000005960000002CC9AD97D42FB9EC41.png" manifest:media-type="image/png"/>
  <manifest:file-entry manifest:full-path="Pictures/100002010000078000000438E5BC21280811B61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Times New Roman1" svg:font-family="'Times New Roman'" style:font-family-generic="modern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Microsoft YaHei1" svg:font-family="'Microsoft YaHei'" style:font-family-generic="modern" style:font-pitch="variable"/>
    <style:font-face style:name="Times New Roman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fo:min-height="11.635cm"/>
    </style:style>
    <style:style style:name="pr1" style:family="presentation" style:parent-style-name="Diapositiva_20_tito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a_20_titolo-notes">
      <style:graphic-properties draw:fill-color="#ffffff" fo:min-height="12.572cm"/>
    </style:style>
    <style:style style:name="pr3" style:family="presentation" style:parent-style-name="Titolo_20_e_20_contenut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Titolo_20_e_20_contenuto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1.27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loext:graphic-properties draw:fill="non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rebuchet MS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5pt" fo:letter-spacing="normal" fo:font-style="normal" style:text-underline-style="none" fo:font-weight="normal" style:font-name-asian="Times New Roman1" style:font-size-asian="25pt" style:font-style-asian="normal" style:font-weight-asian="normal" style:font-size-complex="25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office:forms form:automatic-focus="false" form:apply-design-mode="false"/>
        <draw:custom-shape draw:name="CasellaDiTesto 3" draw:style-name="gr1" draw:text-style-name="P2" draw:layer="layout" svg:width="28.786cm" svg:height="3.637cm" svg:x="2.175cm" svg:y="12.302cm">
          <text:p text:style-name="P1"><text:span text:style-name="T1">LEADERSHIP TRAINING</text:span></text:p>
          <text:p text:style-name="P1"><text:span text:style-name="T1">for Education for Sustainable Develop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olo 1" presentation:style-name="pr1" draw:text-style-name="P4" draw:layer="layout" svg:width="22.622cm" svg:height="3.813cm" svg:x="1.89cm" svg:y="7.594cm" presentation:class="title" presentation:user-transformed="true">
          <draw:text-box>
            <text:p text:style-name="P3"><text:span text:style-name="T2"><text:line-break/></text:span><text:span text:style-name="T2"><text:line-break/></text:span><text:span text:style-name="T2">OMI</text:span><text:span text:style-name="T2"><text:line-break/></text:span><text:span text:style-name="T2"/></text:p>
          </draw:text-box>
        </draw:frame>
        <draw:custom-shape draw:name="Titolo 1" draw:style-name="gr2" draw:text-style-name="P4" draw:layer="layout" svg:width="9.127cm" svg:height="4.183cm" svg:x="24.828cm" svg:y="7.341cm">
          <text:p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12.954cm" svg:height="2.384cm" svg:x="2.54cm" svg:y="4.318cm">
          <draw:text-box>
            <text:p>Alessandro Davico<text:tab/> Alex Matulina</text:p>
            <text:p>Pierpaolo Goldone <text:tab/> Graziella Pillari 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? L’idea in breve" draw:style-name="dp3" draw:master-page-name="Titolo_20_e_20_contenuto" presentation:presentation-page-layout-name="AL2T11">
        <office:forms form:automatic-focus="false" form:apply-design-mode="false"/>
        <draw:frame draw:name="Titolo 1" presentation:style-name="pr3" draw:text-style-name="P8" draw:layer="layout" svg:width="26.704cm" svg:height="3.002cm" svg:x="1.89cm" svg:y="2.092cm" presentation:class="title" presentation:user-transformed="true">
          <draw:text-box>
            <text:p text:style-name="P7"><text:span text:style-name="T3">WHAT? L’idea in breve</text:span></text:p>
          </draw:text-box>
        </draw:frame>
        <draw:custom-shape draw:name="Rettangolo 3" draw:style-name="gr5" draw:text-style-name="P2" draw:layer="layout" svg:width="17.571cm" svg:height="11.889cm" svg:x="7.542cm" svg:y="5.588cm">
          <text:p text:style-name="P9"><text:span text:style-name="T4">Distribuzione agli studenti di una borraccia in acciaio inox e sostituzione delle bottigliette di plastica con conseguente risparmio economico e di CO2</text:span></text:p>
          <text:p text:style-name="P9"><text:span text:style-name="T4"/></text:p>
          <text:p text:style-name="P9"><text:span text:style-name="T4"><text:s/></text:span><text:span text:style-name="T4">SDGs coinvolti</text:span></text:p>
          <text:p text:style-name="P9"><text:span text:style-name="T4">Clean water and sanitation – Sustainable city and communities – Responsible consumption and production – Life below water – Life on land – Partnership for the goals – Decent work and economic growth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? Innovatività e Tecnologia" draw:style-name="dp3" draw:master-page-name="Titolo_20_e_20_contenuto" presentation:presentation-page-layout-name="AL2T11">
        <office:forms form:automatic-focus="false" form:apply-design-mode="false"/>
        <draw:frame draw:name="Titolo 1" presentation:style-name="pr3" draw:text-style-name="P8" draw:layer="layout" svg:width="26.704cm" svg:height="3.002cm" svg:x="1.89cm" svg:y="2.092cm" presentation:class="title" presentation:user-transformed="true">
          <draw:text-box>
            <text:p text:style-name="P7"><text:span text:style-name="T3">HOW? Innovatività e Tecnologia</text:span></text:p>
          </draw:text-box>
        </draw:frame>
        <draw:custom-shape draw:name="Rettangolo 4" draw:style-name="gr5" draw:text-style-name="P2" draw:layer="layout" svg:width="17.571cm" svg:height="10.829cm" svg:x="7.542cm" svg:y="6.921cm">
          <text:p text:style-name="P9"><text:span text:style-name="T4">Azienda di stampa acciaio </text:span></text:p>
          <text:p text:style-name="P9"><text:span text:style-name="T4">Universita’ di Torino</text:span></text:p>
          <text:p text:style-name="P9"><text:span text:style-name="T4">Sito web</text:span></text:p>
          <text:p text:style-name="P9"><text:span text:style-name="T4"/></text:p>
          <text:p text:style-name="P9"><text:span text:style-name="T4">Noi non creiamo un semplice prodotto, ma promuoviamo un diverso stile di consumo, tramite un marketing innovativo e una mappatura di ogni fontana in citta’/ regione/Italia</text:span></text:p>
          <text:p text:style-name="P9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calabilità e Replicabilità" draw:style-name="dp3" draw:master-page-name="Titolo_20_e_20_contenuto" presentation:presentation-page-layout-name="AL2T11">
        <office:forms form:automatic-focus="false" form:apply-design-mode="false"/>
        <draw:frame draw:name="Titolo 1" presentation:style-name="pr3" draw:text-style-name="P8" draw:layer="layout" svg:width="26.704cm" svg:height="3.002cm" svg:x="1.89cm" svg:y="2.092cm" presentation:class="title" presentation:user-transformed="true">
          <draw:text-box>
            <text:p text:style-name="P7"><text:span text:style-name="T3">Scalabilità e Replicabilità</text:span></text:p>
          </draw:text-box>
        </draw:frame>
        <draw:custom-shape draw:name="Rettangolo 3" draw:style-name="gr5" draw:text-style-name="P2" draw:layer="layout" svg:width="17.571cm" svg:height="13.284cm" svg:x="7.542cm" svg:y="6.921cm">
          <text:p text:style-name="P10"><text:span text:style-name="T5">- Inizialmente il target sara’ principalmente l’universita’ di Torino, con 75.000 persone coinvolte.</text:span></text:p>
          <text:p text:style-name="P10"><text:span text:style-name="T5">- Processo di stampa semplice e replicabile a grande scala</text:span></text:p>
          <text:p text:style-name="P10"><text:span text:style-name="T5">- Internazionalizzazione come obiettivo secondario</text:span></text:p>
          <text:p text:style-name="P10"><text:span text:style-name="T5">- Necessita’ supporto solo a livello iniziale</text:span></text:p>
          <text:p text:style-name="P10"><text:span text:style-name="T5"/></text:p>
          <text:p text:style-name="P10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stenibilità Ambientale e Sociale" draw:style-name="dp3" draw:master-page-name="Titolo_20_e_20_contenuto" presentation:presentation-page-layout-name="AL2T11">
        <office:forms form:automatic-focus="false" form:apply-design-mode="false"/>
        <draw:frame draw:name="Titolo 1" presentation:style-name="pr3" draw:text-style-name="P8" draw:layer="layout" svg:width="26.704cm" svg:height="3.002cm" svg:x="1.89cm" svg:y="2.092cm" presentation:class="title" presentation:user-transformed="true">
          <draw:text-box>
            <text:p text:style-name="P7"><text:span text:style-name="T3">Sostenibilità Ambientale e Sociale</text:span></text:p>
          </draw:text-box>
        </draw:frame>
        <draw:custom-shape draw:name="Rettangolo 2" draw:style-name="gr5" draw:text-style-name="P2" draw:layer="layout" svg:width="17.571cm" svg:height="21.581cm" svg:x="7.366cm" svg:y="5.334cm">
          <text:p text:style-name="P10"><text:span text:style-name="T5">Calcolando una media di una bottiglietta d’acqua consumata a studente per giorno, annualmente si risparmierebbero :</text:span></text:p>
          <text:p text:style-name="P10"><text:span text:style-name="T5">-15milioni di bottiglie di plastica da mezzo litro, corrispondenti a </text:span></text:p>
          <text:p text:style-name="P10"><text:span text:style-name="T5">270 tonnellate di plastica</text:span></text:p>
          <text:p text:style-name="P10"><text:span text:style-name="T5">(di cui mediamente solo ¼ viene riciclato)</text:span></text:p>
          <text:p text:style-name="P10"><text:span text:style-name="T5">-15000 Kg di CO2 </text:span></text:p>
          <text:p text:style-name="P10"><text:span text:style-name="T5">- 80 euro per studente</text:span></text:p>
          <text:p text:style-name="P10"><text:span text:style-name="T5"><text:s/></text:span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ttibilità " draw:style-name="dp3" draw:master-page-name="Titolo_20_e_20_contenuto" presentation:presentation-page-layout-name="AL2T11">
        <office:forms form:automatic-focus="false" form:apply-design-mode="false"/>
        <draw:frame draw:name="Titolo 1" presentation:style-name="pr3" draw:text-style-name="P8" draw:layer="layout" svg:width="26.704cm" svg:height="3.002cm" svg:x="1.89cm" svg:y="2.092cm" presentation:class="title" presentation:user-transformed="true">
          <draw:text-box>
            <text:p text:style-name="P7"><text:span text:style-name="T3">Fattibilità </text:span></text:p>
          </draw:text-box>
        </draw:frame>
        <draw:custom-shape draw:name="Rettangolo 2" draw:style-name="gr6" draw:text-style-name="P11" draw:layer="layout" svg:width="31.242cm" svg:height="12.101cm" svg:x="1.016cm" svg:y="6.921cm">
          <text:p text:style-name="P10"><text:span text:style-name="T5"><text:s/></text:span><text:span text:style-name="T5">Costo produzione = 5 euro al pezzo </text:span></text:p>
          <text:p text:style-name="P10"><text:span text:style-name="T5">1000 pezzi regalo (5.000 euro)</text:span></text:p>
          <text:p text:style-name="P10"><text:span text:style-name="T5">5000 pezzi previsione vendita primo anno +</text:span></text:p>
          <text:p text:style-name="P10"><text:span text:style-name="T5">Extra di 1000 pezzi al di fuori Universita’</text:span></text:p>
          <text:p text:style-name="P10"><text:span text:style-name="T5">Ricavi totali 6.000 x 10 euro = 60.000 euro</text:span></text:p>
          <text:p text:style-name="P10"><text:span text:style-name="T5">Costo produzione= 35.000 Euro</text:span></text:p>
          <text:p text:style-name="P10"><text:span text:style-name="T5">Profitto= 25.000 Euro</text:span></text:p>
          <text:p text:style-name="P10"><text:span text:style-name="T5">Parte all’universita’ </text:span></text:p>
          <text:p text:style-name="P10"><text:span text:style-name="T5">Investimento iniziale previsto di 10.000 Euro</text:span></text:p>
          <text:p text:style-name="P10"><text:span text:style-name="T5">Break even point a 4.000 pezzi vendu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2" draw:layer="layout" svg:width="28.956cm" svg:height="11.885cm" svg:x="2.286cm" svg:y="6.149cm">
          <draw:text-box>
            <text:p><text:s text:c="9"/></text:p>
          </draw:text-box>
        </draw:fram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olo_20_e_20_contenuto" presentation:presentation-page-layout-name="AL2T11">
        <office:forms form:automatic-focus="false" form:apply-design-mode="false"/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Times New Roman1" svg:font-family="'Times New Roman'" style:font-family-generic="modern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Microsoft YaHei1" svg:font-family="'Microsoft YaHei'" style:font-family-generic="modern" style:font-pitch="variable"/>
    <style:font-face style:name="Times New Roman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3B30000021442F5220D54B5ACB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titolo-background" style:display-name="Diapositiva titolo-background" style:family="presentation">
      <style:graphic-properties draw:stroke="none" draw:fill="gradient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Trebuchet MS1" fo:font-family="'Trebuchet MS'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rebuchet MS1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gradient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Trebuchet MS1" fo:font-family="'Trebuchet MS'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rebuchet MS1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fill="solid" draw:fill-color="#2626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a7d53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iapositiva_20_tito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titolo-backgroundobjects">
      <style:graphic-properties draw:stroke="none" draw:fill="none" draw:fill-color="#ffffff" draw:auto-grow-height="false" fo:min-height="1.397cm"/>
    </style:style>
    <style:style style:name="Mpr4" style:family="presentation" style:parent-style-name="Diapositiva_20_titolo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olo_20_e_20_contenut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olo_20_e_20_contenut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262626"/>
      <style:paragraph-properties fo:text-align="start"/>
      <style:text-properties fo:font-size="18pt"/>
    </style:style>
    <style:style style:name="MP7" style:family="paragraph">
      <loext:graphic-properties draw:fill="solid" draw:fill-color="#a7d535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.5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6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36pt" style:font-size-asian="14pt" style:font-size-complex="14pt"/>
    </style:style>
    <style:style style:name="MP1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text-indent="0cm"/>
    </style:style>
    <style:style style:name="MP18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rebuchet MS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iapositiva_20_titolo" style:display-name="Diapositiva titolo" style:page-layout-name="PM1" draw:style-name="Mdp1">
      <draw:frame draw:name="Picture 6" draw:style-name="Mgr3" draw:text-style-name="MP5" draw:layer="backgroundobjects" svg:width="33.866cm" svg:height="19.049cm" svg:x="0cm" svg:y="0cm">
        <draw:image xlink:href="Pictures/100002010000078000000438E5BC21280811B611.png" xlink:type="simple" xlink:show="embed" xlink:actuate="onLoad">
          <text:p/>
        </draw:image>
      </draw:frame>
      <draw:frame draw:name="Picture 6" draw:style-name="Mgr3" draw:text-style-name="MP5" draw:layer="backgroundobjects" svg:width="24.91cm" svg:height="0.766cm" svg:x="0cm" svg:y="11.786cm">
        <draw:image xlink:href="Pictures/10000201000005960000002CC9AD97D42FB9EC41.png" xlink:type="simple" xlink:show="embed" xlink:actuate="onLoad">
          <text:p/>
        </draw:image>
      </draw:frame>
      <draw:frame draw:name="Picture 7" draw:style-name="Mgr3" draw:text-style-name="MP5" draw:layer="backgroundobjects" svg:width="8.547cm" svg:height="0.768cm" svg:x="25.31cm" svg:y="11.788cm">
        <draw:image xlink:href="Pictures/10000201000001F40000002D003EB0EE9F001257.png" xlink:type="simple" xlink:show="embed" xlink:actuate="onLoad">
          <text:p/>
        </draw:image>
      </draw:frame>
      <draw:custom-shape draw:name="Rectangle 8" draw:style-name="Mgr4" draw:text-style-name="MP6" draw:layer="backgroundobjects" svg:width="24.91cm" svg:height="4.611cm" svg:x="0cm" svg:y="7.1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" draw:text-style-name="MP7" draw:layer="backgroundobjects" svg:width="8.547cm" svg:height="4.611cm" svg:x="25.31cm" svg:y="7.1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2.622cm" svg:height="3.813cm" svg:x="1.89cm" svg:y="7.594cm" presentation:class="title" presentation:user-transformed="true">
        <draw:text-box>
          <text:p text:style-name="MP8"><text:span text:style-name="MT2">Fare clic per modificare lo stile del titolo</text:span></text:p>
        </draw:text-box>
      </draw:frame>
      <draw:frame draw:name="Date Placeholder 3" presentation:style-name="Mpr2" draw:text-style-name="MP11" draw:layer="backgroundobjects" svg:width="7.619cm" svg:height="1.013cm" svg:x="20.975cm" svg:y="16.489cm" presentation:class="date-time" presentation:user-transformed="true">
        <draw:text-box>
          <text:p text:style-name="MP10"><text:span text:style-name="MT3"><text:date style:data-style-name="D1" text:date-value="2017-05-02">5/2/17</text:date></text:span></text:p>
        </draw:text-box>
      </draw:frame>
      <draw:frame draw:name="Footer Placeholder 4" presentation:style-name="Mpr2" draw:text-style-name="MP11" draw:layer="backgroundobjects" svg:width="19.084cm" svg:height="1.013cm" svg:x="1.89cm" svg:y="16.489cm" presentation:class="footer" presentation:user-transformed="true">
        <draw:text-box>
          <text:p/>
        </draw:text-box>
      </draw:frame>
      <draw:frame draw:name="Slide Number Placeholder 5" presentation:style-name="Mpr2" draw:text-style-name="MP13" draw:layer="backgroundobjects" svg:width="3.254cm" svg:height="3.767cm" svg:x="25.709cm" svg:y="7.64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frame presentation:style-name="Diapositiva_20_tito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a_20_titolo-title" draw:layer="backgroundobjects" svg:width="13.968cm" svg:height="10.476cm" svg:x="3.81cm" svg:y="2.123cm" presentation:class="page"/>
        <draw:frame presentation:style-name="Diapositiva_20_titolo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_20_e_20_contenuto" style:display-name="Titolo e contenuto" style:page-layout-name="PM1" draw:style-name="Mdp1">
      <draw:frame draw:name="Picture 6" draw:style-name="Mgr3" draw:text-style-name="MP5" draw:layer="backgroundobjects" svg:width="33.866cm" svg:height="19.049cm" svg:x="0cm" svg:y="0cm">
        <draw:image xlink:href="Pictures/100002010000078000000438E5BC21280811B611.png" xlink:type="simple" xlink:show="embed" xlink:actuate="onLoad">
          <text:p/>
        </draw:image>
      </draw:frame>
      <draw:frame draw:name="Picture 14" draw:style-name="Mgr3" draw:text-style-name="MP5" draw:layer="backgroundobjects" svg:width="28.993cm" svg:height="0.891cm" svg:x="0cm" svg:y="5.473cm">
        <draw:image xlink:href="Pictures/10000201000005960000002CC9AD97D42FB9EC41.png" xlink:type="simple" xlink:show="embed" xlink:actuate="onLoad">
          <text:p/>
        </draw:image>
      </draw:frame>
      <draw:frame draw:name="Picture 15" draw:style-name="Mgr3" draw:text-style-name="MP5" draw:layer="backgroundobjects" svg:width="4.452cm" svg:height="0.4cm" svg:x="29.405cm" svg:y="5.476cm">
        <draw:image xlink:href="Pictures/10000201000001F40000002D003EB0EE9F001257.png" xlink:type="simple" xlink:show="embed" xlink:actuate="onLoad">
          <text:p/>
        </draw:image>
      </draw:frame>
      <draw:custom-shape draw:name="Rectangle 16" draw:style-name="Mgr4" draw:text-style-name="MP6" draw:layer="backgroundobjects" svg:width="28.993cm" svg:height="3.8cm" svg:x="0cm" svg:y="1.69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5" draw:text-style-name="MP7" draw:layer="backgroundobjects" svg:width="4.452cm" svg:height="3.8cm" svg:x="29.405cm" svg:y="1.69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5" draw:layer="backgroundobjects" svg:width="26.704cm" svg:height="3.002cm" svg:x="1.89cm" svg:y="2.092cm" presentation:class="title" presentation:user-transformed="true">
        <draw:text-box>
          <text:p text:style-name="MP14"><text:span text:style-name="MT4">Fare clic per modificare lo stile del titolo</text:span></text:p>
        </draw:text-box>
      </draw:frame>
      <draw:frame draw:name="Content Placeholder 2" presentation:style-name="Mpr6" draw:text-style-name="MP19" draw:layer="backgroundobjects" svg:width="26.704cm" svg:height="9.997cm" svg:x="1.89cm" svg:y="6.491cm" presentation:class="outline" presentation:user-transformed="true">
        <draw:text-box>
          <text:list text:style-name="ML3">
            <text:list-item>
              <text:p text:style-name="MP16"><text:span text:style-name="MT5">Click to edit the outline text format</text:span></text:p>
              <text:list>
                <text:list-item>
                  <text:p text:style-name="MP16"><text:span text:style-name="MT5">Second Outline Level</text:span></text:p>
                  <text:list>
                    <text:list-item>
                      <text:p text:style-name="MP16"><text:span text:style-name="MT5">Third Outline Level</text:span></text:p>
                      <text:list>
                        <text:list-item>
                          <text:p text:style-name="MP16"><text:span text:style-name="MT5">Fourth Outline Level</text:span></text:p>
                          <text:list>
                            <text:list-item>
                              <text:p text:style-name="MP16"><text:span text:style-name="MT5">Fifth Outline Level</text:span></text:p>
                              <text:list>
                                <text:list-item>
                                  <text:p text:style-name="MP16"><text:span text:style-name="MT5">Sixth Outline Level</text:span></text:p>
                                  <text:list>
                                    <text:list-item>
                                      <text:p text:style-name="MP17"><text:span text:style-name="MT5">Seventh Outline LevelFare clic per modificare stili del testo dello schema</text:span></text:p>
                                      <text:list>
                                        <text:list-item>
                                          <text:p text:style-name="MP17"><text:span text:style-name="MT6">Secondo livello</text:span></text:p>
                                          <text:list>
                                            <text:list-item>
                                              <text:p text:style-name="MP17"><text:span text:style-name="MT7">Terzo livello</text:span></text:p>
                                              <text:list>
                                                <text:list-item>
                                                  <text:p text:style-name="MP18"><text:span text:style-name="MT8">Quarto livello</text:span></text:p>
                                                </text:list-item>
                                                <text:list-item>
                                                  <text:p text:style-name="MP18"><text:span text:style-name="MT8">Quinto livello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7.619cm" svg:height="1.013cm" svg:x="20.975cm" svg:y="16.489cm" presentation:class="date-time" presentation:user-transformed="true">
        <draw:text-box>
          <text:p text:style-name="MP10"><text:span text:style-name="MT3"><text:date style:data-style-name="D1" text:date-value="2017-05-02">5/2/17</text:date></text:span></text:p>
        </draw:text-box>
      </draw:frame>
      <draw:frame draw:name="Footer Placeholder 4" presentation:style-name="Mpr7" draw:text-style-name="MP11" draw:layer="backgroundobjects" svg:width="19.084cm" svg:height="1.013cm" svg:x="1.89cm" svg:y="16.489cm" presentation:class="footer" presentation:user-transformed="true">
        <draw:text-box>
          <text:p/>
        </draw:text-box>
      </draw:frame>
      <draw:frame draw:name="Slide Number Placeholder 5" presentation:style-name="Mpr7" draw:text-style-name="MP13" draw:layer="backgroundobjects" svg:width="3.205cm" svg:height="3.029cm" svg:x="29.804cm" svg:y="2.092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Titolo_20_e_20_contenuto-title" draw:layer="backgroundobjects" svg:width="18.624cm" svg:height="10.476cm" svg:x="1.482cm" svg:y="2.123cm" presentation:class="page"/>
        <draw:frame presentation:style-name="Titolo_20_e_20_contenuto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zione standard di PowerPoint</dc:title>
    <meta:initial-creator>Petr Barborik</meta:initial-creator>
    <meta:editing-cycles>12</meta:editing-cycles>
    <meta:creation-date>2013-08-01T12:32:15</meta:creation-date>
    <dc:date>2017-05-02T19:30:43.989000000</dc:date>
    <meta:editing-duration>PT1H1M7S</meta:editing-duration>
    <meta:generator>LibreOffice/5.1.0.3$Windows_x86 LibreOffice_project/5e3e00a007d9b3b6efb6797a8b8e57b51ab1f737</meta:generator>
    <meta:document-statistic meta:object-count="71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TM04033917[[fn=Berlino]]" xlink:href=""/>
  </office:meta>
</office:document-meta>
</file>